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4413 verleende vergunning voor het leggen en verwijderen van kabels in de lengterichting van de regionale waterkering en het kruisen van teensloten nabij Zuiddijk 419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6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6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6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4413 verleende vergunning voor het leggen en verwijderen van kabels in de lengterichting van de regionale waterkering en het kruisen van teensloten nabij Zuiddijk 419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62</meta:user-defined>
    <meta:user-defined meta:name="OVERHEIDop.WsbID/DC.identifier">wsb-2018-706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5HC</meta:user-defined>
    <meta:user-defined meta:name="OVERHEIDop.woonplaats">Zaandam</meta:user-defined>
    <meta:user-defined meta:name="OVERHEIDop.straatnaam">Zuid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703 493355</meta:user-defined>
    <meta:user-defined meta:name="OVERHEIDop.versieInformatie"/>
  </office:meta>
</office:document-meta>
</file>