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406 verleende vergunning voor het verbreden van een dijksloot en graven van een waterloop ten behoeve plangebied 2BCK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406 verleende vergunning voor het verbreden van een dijksloot en graven van een waterloop ten behoeve plangebied 2BCK De Draai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61</meta:user-defined>
    <meta:user-defined meta:name="OVERHEIDop.WsbID/DC.identifier">wsb-2018-70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DC 37</meta:user-defined>
    <meta:user-defined meta:name="OVERHEIDop.woonplaats">Heerhugowaard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189 520607</meta:user-defined>
    <meta:user-defined meta:name="OVERHEIDop.versieInformatie"/>
  </office:meta>
</office:document-meta>
</file>