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op de locatie Weijland 70 in Nieuwerbrug aan den Rijn (HDSR28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zone waterstaatswerk van een regionale waterkering op de locatie Weijland 70 in Nieuwerbrug aan den Rijn in de gemeente Bodegraven-Reeuwijk (code HDSR28722). Dit besluit is verzonden op 17 juli 2018.</text:p>
            <text:p text:style-name="tussenkopcur">
            <text:span text:style-name="nadrukvet">Ter inzage </text:span>
          </text:p>
            <text:p text:style-name="common-al">U kunt de vergunning en de bijbehorende stukken inzien van 20 juli 2018 tot en met 3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5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op de locatie Weijland 70 in Nieuwerbrug aan den Rijn (HDSR287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59</meta:user-defined>
    <meta:user-defined meta:name="OVERHEIDop.WsbID/DC.identifier">wsb-2018-7059</meta:user-defined>
    <meta:user-defined meta:name="OVERHEID.TaxonomieBeleidsagenda/OVERHEID.category">Ruimte en infrastructuur | Organisatie en beleid</meta:user-defined>
    <meta:user-defined meta:name="OVERHEIDop.referentienummer">HDSR 28722</meta:user-defined>
    <meta:user-defined meta:name="DCTERMS.abstract"> Watervergunning voor het leggen van een laagspanningskabel en een lagedrukgasleiding bij een waterkering op de locatie Weijland 70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D 66</meta:user-defined>
    <meta:user-defined meta:name="OVERHEIDop.woonplaats">Nieuwerbrug aan den Rijn</meta:user-defined>
    <meta:user-defined meta:name="OVERHEIDop.straatnaam">Weij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22|exb-2018-45225</meta:user-defined>
    <meta:user-defined meta:name="OVERHEIDop.externeBijlage">Bijlage HDSR 28722 - laagspanningskabel|exb-2018-45226</meta:user-defined>
    <meta:user-defined meta:name="OVERHEIDop.externeBijlage">Bijlage HDSR 28722 - lagedrukgasleiding|exb-2018-45227</meta:user-defined>
    <meta:user-defined meta:name="OVERHEID.EPSG28992/DC.spatial">115595 454660</meta:user-defined>
    <meta:user-defined meta:name="OVERHEIDop.versieInformatie"/>
  </office:meta>
</office:document-meta>
</file>