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Zirkoon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7795) Het onttrekken van grondwater bij het vervangen van riolering ter plaatse van de Zirkoon in Zoetermeer. In de periode tussen 31 juli en 27 augustus 2018 wordt er </text:p>
            <text:p text:style-name="common-al">grondwater onttrokken met een debiet van maximaal 5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05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5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5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Zirkoon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57</meta:user-defined>
    <meta:user-defined meta:name="OVERHEIDop.WsbID/DC.identifier">wsb-2018-705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19VH 14</meta:user-defined>
    <meta:user-defined meta:name="OVERHEIDop.woonplaats">Zoetermeer</meta:user-defined>
    <meta:user-defined meta:name="OVERHEIDop.straatnaam">Zirkoo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558 449918</meta:user-defined>
    <meta:user-defined meta:name="OVERHEIDop.versieInformatie"/>
  </office:meta>
</office:document-meta>
</file>