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797 verleende vergunning voor het dempen, graven en verbreden van waterlopen bij de Langebalkweg 20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5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5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5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797 verleende vergunning voor het dempen, graven en verbreden van waterlopen bij de Langebalkweg 20 Zui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56</meta:user-defined>
    <meta:user-defined meta:name="OVERHEIDop.WsbID/DC.identifier">wsb-2018-7056</meta:user-defined>
    <meta:user-defined meta:name="OVERHEID.TaxonomieBeleidsagenda/OVERHEID.category">Ruimte en infrastructuur | Organisatie en beleid</meta:user-defined>
    <meta:user-defined meta:name="DCTERMS.abstract">het dempen, graven en verbreden van waterlopen bij de Langebalkweg 20 Zuid-Schar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2GP 32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37.077 523361.242</meta:user-defined>
    <meta:user-defined meta:name="OVERHEIDop.versieInformatie"/>
  </office:meta>
</office:document-meta>
</file>