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786 verleende vergunning voor het vergroten van de bestaande woning in de waterkering bij de Dijkweg 36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5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5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5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786 verleende vergunning voor het vergroten van de bestaande woning in de waterkering bij de Dijkweg 368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55</meta:user-defined>
    <meta:user-defined meta:name="OVERHEIDop.WsbID/DC.identifier">wsb-2018-7055</meta:user-defined>
    <meta:user-defined meta:name="OVERHEID.TaxonomieBeleidsagenda/OVERHEID.category">Ruimte en infrastructuur | Organisatie en beleid</meta:user-defined>
    <meta:user-defined meta:name="DCTERMS.abstract">het vergroten van de bestaande woning in de waterkering bij de Dijkweg 368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JL 36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850.511 527925.902</meta:user-defined>
    <meta:user-defined meta:name="OVERHEIDop.versieInformatie"/>
  </office:meta>
</office:document-meta>
</file>