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753 verleende vergunning voor het verbreden van een dam met duiker en een uitrit bij de Muggenburgerweg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753 verleende vergunning voor het verbreden van een dam met duiker en een uitrit bij de Muggenburgerweg in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53</meta:user-defined>
    <meta:user-defined meta:name="OVERHEIDop.WsbID/DC.identifier">wsb-2018-7053</meta:user-defined>
    <meta:user-defined meta:name="OVERHEID.TaxonomieBeleidsagenda/OVERHEID.category">Ruimte en infrastructuur | Organisatie en beleid</meta:user-defined>
    <meta:user-defined meta:name="DCTERMS.abstract">het verbreden van een dam met duiker en een uitrit bij de Muggenburgerweg in Haring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56.32 531531.57</meta:user-defined>
    <meta:user-defined meta:name="OVERHEIDop.versieInformatie"/>
  </office:meta>
</office:document-meta>
</file>