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voorzitter van het centraal stembureau van Waterschap Vallei en Veluwe maakt ingevolge het bepaalde in artikel W 7 Kieswet bekend dat de heer S. van ‘t Foort wonende te Renswoude, nr. 4 op de kandidatenlijst ChristenUnie op 25 januari 2018 is benoemd tot lid van het algemeen bestuur van Waterschap Vallei en Veluwe. De heer Van ‘t Foort volgt de op 14 januari 2018 overleden heer A. van Dijk op.</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peldoorn, 25 januari 2018</text:span></text:p>
          </text:section>
          <text:section text:name="ondertekening_id1-3-2-3-3">
            <text:p><text:span text:style-name="functie">De voorzitter van het centraal stembureau van Waterschap Vallei en Veluwe</text:span></text:p>
          </text:section>
          <text:section text:name="ondertekening_id1-3-2-3-4">
            <text:p><text:span text:style-name="functie">Drs T. Klip-Martin</text:span></text:p>
          </text:section>
          <text:section text:name="ondertekening_id1-3-2-3-5">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705</meta:user-defined>
    <meta:user-defined meta:name="OVERHEIDop.WsbID/DC.identifier">wsb-2018-705</meta:user-defined>
    <meta:user-defined meta:name="OVERHEID.TaxonomieBeleidsagenda/OVERHEID.category">Bestuur | Organisatie en beleid</meta:user-defined>
    <meta:user-defined meta:name="OVERHEID.Waterschap/DC.spatial">Waterschap Vallei en Veluwe</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versieInformatie"/>
  </office:meta>
</office:document-meta>
</file>