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leggen van een middenspanningskabel bij een watergang op de locatie nabij Nassaukade 46 in Woerden (HDSR283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middenspanningskabel in de keurzones van een primaire watergang op de locatie nabij Nassaukade 46 in de gemeente Woerden (code HDSR28328). Dit besluit is verzonden op 17 juli 2018.</text:p>
            <text:p text:style-name="tussenkopcur">
            <text:span text:style-name="nadrukvet">Ter inzage </text:span>
          </text:p>
            <text:p text:style-name="common-al">U kunt de vergunning en de bijbehorende stukken inzien van 20 juli 2018 tot en met 30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4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4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4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leggen van een middenspanningskabel bij een watergang op de locatie nabij Nassaukade 46 in Woerden (HDSR2832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49</meta:user-defined>
    <meta:user-defined meta:name="OVERHEIDop.WsbID/DC.identifier">wsb-2018-7049</meta:user-defined>
    <meta:user-defined meta:name="OVERHEID.TaxonomieBeleidsagenda/OVERHEID.category">Ruimte en infrastructuur | Organisatie en beleid</meta:user-defined>
    <meta:user-defined meta:name="OVERHEIDop.referentienummer">HDSR 28328</meta:user-defined>
    <meta:user-defined meta:name="DCTERMS.abstract">Watervergunning (raam) voor leggen van een middenspanningskabel bij een watergang op de locatie nabij Nassaukade 46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1AC 46</meta:user-defined>
    <meta:user-defined meta:name="OVERHEIDop.woonplaats">Woerden</meta:user-defined>
    <meta:user-defined meta:name="OVERHEIDop.straatnaam">Nassau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328 - Raam|exb-2018-45154</meta:user-defined>
    <meta:user-defined meta:name="OVERHEIDop.externeBijlage">Bijlage HDSR 28328|exb-2018-45155</meta:user-defined>
    <meta:user-defined meta:name="OVERHEID.EPSG28992/DC.spatial">120388 455086</meta:user-defined>
    <meta:user-defined meta:name="OVERHEIDop.versieInformatie"/>
  </office:meta>
</office:document-meta>
</file>