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Klappolder 150 in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8-008253) Het onttrekken van grondwater om in den droge een ondergrondse brandstoftank te keuren ter plaatse van Klappolder 150 in Bleiswijk. Gedurende 1 week wordt er maximaal 35 m3 per uur aan grondwater onttrokken.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048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048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048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Klappolder 150 in Bleisw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7048</meta:user-defined>
    <meta:user-defined meta:name="OVERHEIDop.WsbID/DC.identifier">wsb-2018-7048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665</meta:user-defined>
    <meta:user-defined meta:name="OVERHEIDop.woonplaats">Bleiswijk</meta:user-defined>
    <meta:user-defined meta:name="OVERHEIDop.straatnaam">Klappolder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7377 449147</meta:user-defined>
    <meta:user-defined meta:name="OVERHEIDop.versieInformatie"/>
  </office:meta>
</office:document-meta>
</file>