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, Oudelandseweg 3 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827, 17 juli 2018) Het aanleggen en hebben van een dam met duiker in een hoofdwatergang ter plaatse van de Oudelandseweg 3a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am met duiker, Oudelandseweg 3 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47</meta:user-defined>
    <meta:user-defined meta:name="OVERHEIDop.WsbID/DC.identifier">wsb-2018-70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C 3</meta:user-defined>
    <meta:user-defined meta:name="OVERHEIDop.woonplaats">Ouderkerk aan den IJssel</meta:user-defined>
    <meta:user-defined meta:name="OVERHEIDop.straatnaam">Oudela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214 437236</meta:user-defined>
    <meta:user-defined meta:name="OVERHEIDop.versieInformatie"/>
  </office:meta>
</office:document-meta>
</file>