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35488 Parapluvergunning voorhet aanleggen, hebben, onderhouden en verwijderen van leidingen in en langs waterkeringen, waterlopen en wegen in beheer bij het hoogheemraadschap ten behoeve van een huisaanslui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juli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4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35488 Parapluvergunning voorhet aanleggen, hebben, onderhouden en verwijderen van leidingen in en langs waterkeringen, waterlopen en wegen in beheer bij het hoogheemraadschap ten behoeve van een huisaansluit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43</meta:user-defined>
    <meta:user-defined meta:name="OVERHEIDop.WsbID/DC.identifier">wsb-2018-70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71EN 1</meta:user-defined>
    <meta:user-defined meta:name="OVERHEIDop.woonplaats">IJmuiden</meta:user-defined>
    <meta:user-defined meta:name="OVERHEIDop.straatnaam">Dudok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97 497289</meta:user-defined>
    <meta:user-defined meta:name="OVERHEIDop.versieInformatie"/>
  </office:meta>
</office:document-meta>
</file>