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drie mantelbuizen ter hoogte van De Rede en Duwboot in Houten (HDSR29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drie mantelbuizen in de kern- en beschermingszones van een primaire watergang en een tertiaire watergang ter hoogte van De Rede en Duwboot in de gemeente Houten (code HDSR29680). Dit besluit is verzonden op 17 juli 2018.</text:p>
            <text:p text:style-name="tussenkopcur">
            <text:span text:style-name="nadrukvet">Ter inzage </text:span>
          </text:p>
            <text:p text:style-name="common-al">U kunt de vergunning en de bijbehorende stukken inzien van 20 juli 2018 tot en met 30 augustus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jul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04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4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4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drie mantelbuizen ter hoogte van De Rede en Duwboot in Houten (HDSR2968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42</meta:user-defined>
    <meta:user-defined meta:name="OVERHEIDop.WsbID/DC.identifier">wsb-2018-7042</meta:user-defined>
    <meta:user-defined meta:name="OVERHEID.TaxonomieBeleidsagenda/OVERHEID.category">Ruimte en infrastructuur | Organisatie en beleid</meta:user-defined>
    <meta:user-defined meta:name="OVERHEIDop.referentienummer">HDSR 29680</meta:user-defined>
    <meta:user-defined meta:name="DCTERMS.abstract">Watervergunning voor het leggen van drie mantelbuizen ter hoogte van De Rede en Duwboot in Hou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1</meta:user-defined>
    <meta:user-defined meta:name="OVERHEIDop.woonplaats">Houten</meta:user-defined>
    <meta:user-defined meta:name="OVERHEIDop.straatnaam">Duwboo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9680|exb-2018-45079</meta:user-defined>
    <meta:user-defined meta:name="OVERHEIDop.externeBijlage">Bijlage HDSR 29680|exb-2018-45080</meta:user-defined>
    <meta:user-defined meta:name="OVERHEID.EPSG28992/DC.spatial">138462 448336</meta:user-defined>
    <meta:user-defined meta:name="OVERHEIDop.versieInformatie"/>
  </office:meta>
</office:document-meta>
</file>