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De Dommel (Volmeer - Sint Michiel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maakt het volgende bekend.</text:span>
          </text:p>
            <text:p text:style-name="common-al">
            <text:span text:style-name="nadrukvet">Besluit</text:span>
          </text:p>
            <text:p text:style-name="common-al">Het dagelijks bestuur van Waterschap De Dommel heeft op 22 juni 2018 een besluit tot partiele wijziging van de Legger oppervlaktewaterlichamen 2013, herziene versie genomen. Dit besluit houdt onder meer het volgende in:</text:p>
            <text:p text:style-name="common-al">Aanpassing van de beschermingszone van een gedeelte van een tweetal watergangen gelegen nabij het Volmeer in Sint-Michielsgestel.</text:p>
            <text:p text:style-name="common-al">De terinzagelegging van het ontwerp-leggerbesluit heeft niet geleid tot wijzigingen in het vastgestelde leggerbesluit.</text:p>
            <text:p text:style-name="common-al">
            <text:span text:style-name="nadrukvet">Inzage legger met bijlagen</text:span> </text:p>
            <text:p text:style-name="common-al">Het leggerbesluit met bijlagen zijn als bijlage op de linkerzijde van dit Waterschapsblad opgenomen. </text:p>
            <text:p text:style-name="common-al">
            <text:span text:style-name="nadrukvet">Inwerkingtreding</text:span>
          </text:p>
            <text:p text:style-name="common-al">Het leggerbesluit treedt in werking de dag na bekendmaking.</text:p>
            <text:p text:style-name="common-al">
            <text:span text:style-name="nadrukvet">Instellen van beroep</text:span>
          </text:p>
            <text:p text:style-name="common-al">Belanghebbenden kunnen bij de rechtbank Oost-Brabant tegen dit leggerbesluit beroep instellen voor zover het leggerbesluit betrekking heeft op: - vaststelling of wijziging van de ligging van een beschermingszone als bedoeld in artikel 5.1. van de Waterwet;</text:p>
            <text:p text:style-name="common-al">De beroepstermijn is zes weken vanaf de dag na die waarop het besluit is bekendgemaakt. Geen beroep kan worden ingesteld door een belanghebbende aan wie redelijkerwijs kan worden verweten dat hij geen zienswijzen over het ontwerp van dit leggerbesluit naar voren heeft gebracht.</text:p>
            <text:p text:style-name="common-al">Beroepschriften moeten worden ingediend bij de rechtbank Oost-Brabant, postbus 90125, 5200 MA 's-Hertogenbosch. Het beroepschrift moet voorzien zijn van:</text:p>
            <text:p text:style-name="common-al">-naam en adres van de indiener;-de dagtekening; -omschrijving van de onderdelen van het besluit waartegen beroep is ingesteld en zo mogelijk een afschrift van het besluit; -de gronden van het beroep. Voorts dient het beroepschrift door de indiener te zijn ondertekend.</text:p>
            <text:p text:style-name="common-al">U kunt ook digitaal beroep instellen bij genoemde rechtbank via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span text:style-name="nadrukvet">Voorlopige voorziening</text:span> Op grond van artikel 6:16 van de Algemene wet bestuursrecht schorst het beroep de werking van dit leggerbesluit niet. Belanghebbenden die van oordeel zijn dat dit leggerbesluit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span text:style-name="nadrukvet">Contact</text:span>
          </text:p>
            <text:p text:style-name="common-al">Voor vragen over deze bekendmaking kunt u contact opnemen Y. van Beers met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4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4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4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besluit Waterschap De Dommel (Volmeer - Sint Michielsge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040</meta:user-defined>
    <meta:user-defined meta:name="OVERHEIDop.WsbID/DC.identifier">wsb-2018-7040</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Legger Volmeer Sint Michielsgestel|exb-2018-45062</meta:user-defined>
    <meta:user-defined meta:name="OVERHEIDop.versieInformatie"/>
  </office:meta>
</office:document-meta>
</file>