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agspanningsverdeelkast, ter hoogte van Scheendijk 1, 3621 VB Breukelen - AGV - WN2018-0045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laagspanningsverdeelkast, ter hoogte van Scheendijk 1, 3621 VB Breukelen.</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516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3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agspanningsverdeelkast, ter hoogte van Scheendijk 1, 3621 VB Breukelen - AGV - WN2018-0045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39</meta:user-defined>
    <meta:user-defined meta:name="OVERHEIDop.WsbID/DC.identifier">wsb-2018-70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3</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tekening|exb-2018-45045</meta:user-defined>
    <meta:user-defined meta:name="OVERHEIDop.externeBijlage">besluit|exb-2018-45046</meta:user-defined>
    <meta:user-defined meta:name="OVERHEID.EPSG28992/DC.spatial">130241 464527</meta:user-defined>
    <meta:user-defined meta:name="OVERHEIDop.versieInformatie"/>
  </office:meta>
</office:document-meta>
</file>