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Nieuwe Kantelstuw Polder Het Langev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juli 2018 een projectplan voor Nieuwe Kantelstuw Polder Het Langeveld vastgesteld.</text:p>
            <text:p text:style-name="common-al">Het projectplan betreft:</text:p>
            <text:p text:style-name="common-al">Het plaatsen van een nieuwe kantelstuw ten bate van regulatie van de wateraanvoer in Polder het Langeveld in Noordwijk. Polder het Langeveld is een hogergelegen peilgebied in de gemeente Noordwijk, ten noorden van Noordwijkerhout. Aan de westkant liggen de duinen en de Noordzee, langs de oostkant ligt het meer “Oosterduinse Hout”. Het gebruik van polder het Langeveld bestaat grotendeels uit bollenteelt. De polder zelf is ongeveer 237 hectare groot met vooral lintvormige watergangen.</text:p>
            <text:p text:style-name="common-al">Het projectplan kan van 25 juli 2018 tot en met 5 september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5 juli aan de linkerkant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8.094236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4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Nieuwe Kantelstuw Polder Het Lang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038</meta:user-defined>
    <meta:user-defined meta:name="OVERHEIDop.WsbID/DC.identifier">wsb-2018-7038</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18.10504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04AA 21</meta:user-defined>
    <meta:user-defined meta:name="OVERHEIDop.woonplaats">Noordwijk</meta:user-defined>
    <meta:user-defined meta:name="OVERHEIDop.straatnaam">Vogelaardreef</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exb-2018-45043</meta:user-defined>
    <meta:user-defined meta:name="OVERHEIDop.externeBijlage">Projectplan aanbrengen kantelstuw |exb-2018-45044</meta:user-defined>
    <meta:user-defined meta:name="OVERHEID.EPSG28992/DC.spatial">95040 478884</meta:user-defined>
    <meta:user-defined meta:name="OVERHEIDop.versieInformatie"/>
  </office:meta>
</office:document-meta>
</file>