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Vervangen En Vergroten Grondduiker Duivenvoordse-Veenzijdsepolder te Wassen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juli 2018 een projectplan voor Vervangen En Vergroten Grondduiker Duivenvoordse-Veenzijdsepolder vastgesteld.</text:p>
            <text:p text:style-name="common-al">Het projectplan betreft:</text:p>
            <text:p text:style-name="common-al">Het vervangen en vergroten van de grondduiker in de Duivenvoordse-Veenzijdsepolder in Wassenaar. De Duivenvoordse-Veenzijdsepolder is een bemalen peilgebied tussen Leidschendam en Wassenaar, ten Noorden van Den Haag. Aan de westkant van de polder loopt de N44. De zuidkant wordt begrensd door het spoor tussen Voorschoten en Den Haag. Het gebruik van de Duivenvoordse-Veenzijdsepolder bestaat uit veenweide (met natuurontwikkeling), afgewisseld met natte hakhoutbossen, landgoederen en boerenerven. Het betreft een relatief omvangrijke polder (830 ha) met vooral lintvormige watergangen.</text:p>
            <text:p text:style-name="common-al">Het projectplan kan van 25 juli 2018 tot en met 5 september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5 juli 2018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8.009424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Vervangen En Vergroten Grondduiker Duivenvoordse-Veenzijdsepolder te Wasse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037</meta:user-defined>
    <meta:user-defined meta:name="OVERHEIDop.WsbID/DC.identifier">wsb-2018-703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8.10505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5BB 1</meta:user-defined>
    <meta:user-defined meta:name="OVERHEIDop.woonplaats">Wassenaar</meta:user-defined>
    <meta:user-defined meta:name="OVERHEIDop.straatnaam">Eikenhors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vervanging grondduiker|exb-2018-45037</meta:user-defined>
    <meta:user-defined meta:name="OVERHEIDop.externeBijlage">Projectplan vervanging grondduiker|exb-2018-45038</meta:user-defined>
    <meta:user-defined meta:name="OVERHEIDop.externeBijlage">Bijlage 3-Definitief ontwerp |exb-2018-45039</meta:user-defined>
    <meta:user-defined meta:name="OVERHEID.EPSG28992/DC.spatial">87402 459967</meta:user-defined>
    <meta:user-defined meta:name="OVERHEIDop.versieInformatie"/>
  </office:meta>
</office:document-meta>
</file>