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of wijziging schouwk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</text:p>
            <text:p text:style-name="common-al">17 juli 2018 het ontwerpbesluit inzake vaststelling of wijziging van de schouwkaarten voor de najaarsschouw 2018 vastgesteld. </text:p>
            <text:p text:style-name="common-al">Hierop staat aangegeven welke oppervlaktewateren aan de jaarlijkse schouw zijn onderworpen.</text:p>
            <text:p text:style-name="common-al"/>
            <text:p text:style-name="common-al">
            <text:span text:style-name="nadrukvet">Terinzagelegging </text:span>
          </text:p>
            <text:p text:style-name="common-al">Het ontwerpbesluit en bijbehorende stukken zijn op afspraak in te zien van 15 augustus tot en met 25 september 2018 in het waterschapshuis, Stedumermaar 1 in Groningen. </text:p>
            <text:p text:style-name="common-al">U kunt de stukken ook raadplegen op <text:a xlink:href="http://www.noorderzijlvest.nl/" xlink:type="simple">www.noorderzijlvest.nl</text:a> via het ‘Snel naar menu’, ‘Bekendmakingen’.</text:p>
            <text:p text:style-name="common-al"/>
            <text:p text:style-name="common-al">
            <text:span text:style-name="nadrukvet">Zienswijzen </text:span>
          </text:p>
            <text:p text:style-name="common-al">Belanghebbenden kunnen gedurende bovengenoemde termijn, mondeling of schriftelijk, hun zienswijze betreffende de ter inzage gelegde stukken, kenbaar maken. </text:p>
            <text:p text:style-name="common-al">Uw schriftelijke reactie kunt u sturen aan het dagelijks bestuur van het waterschap Noorderzijlvest, postbus 18, 9700 AA Groningen. </text:p>
            <text:p text:style-name="common-al">Het waterschap heeft de elektronische weg (e-mail) niet opengesteld voor het indienen van zienswijzen/ inspraakreacties.</text:p>
            <text:p text:style-name="common-al"/>
            <text:p text:style-name="common-al">
            <text:span text:style-name="nadrukvet">Nadere inlichtingen</text:span> </text:p>
            <text:p text:style-name="common-al">Voor meer informatie over dit onderwerp kunt u tijdens kantooruren contact opnemen met de heer R.J. (Marcel) Houwen, medewerker gegevensbeheer, telefoon (050)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3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3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ing of wijziging schouw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36</meta:user-defined>
    <meta:user-defined meta:name="OVERHEIDop.WsbID/DC.identifier">wsb-2018-703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