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renbergsesingeldijk 3 en Nieuweweg 2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18UT008187 ingevolge de Keur waterschap Brabantse Delta 2015 bekend gemaakt op 16 juli 2018 voor het hebben en onderhouden van een tuin (hieronder wordt verstaan: beplanting/bomen) tot aan de insteek van een a-water en een permanent bouwwerk in de beschermingszone van het a-water ter hoogte van Arenbergsesingeldijk 3 en Nieuweweg 2 te Moerdij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3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3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renbergsesingeldijk 3 en Nieuweweg 2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34</meta:user-defined>
    <meta:user-defined meta:name="OVERHEIDop.WsbID/DC.identifier">wsb-2018-70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B</meta:user-defined>
    <meta:user-defined meta:name="OVERHEIDop.woonplaats">Moerdijk</meta:user-defined>
    <meta:user-defined meta:name="OVERHEIDop.straatnaam">Arenbergsesingel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187|exb-2018-44986</meta:user-defined>
    <meta:user-defined meta:name="OVERHEID.EPSG28992/DC.spatial">102776 409278</meta:user-defined>
    <meta:user-defined meta:name="OVERHEIDop.versieInformatie"/>
  </office:meta>
</office:document-meta>
</file>