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379 verleende vergunning voor het vernieuwen van het bestaande deel en het uitbreiden van de woning aan de Westkolkdijk 1, gelegen nabij de primaire waterk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379 verleende vergunning voor het vernieuwen van het bestaande deel en het uitbreiden van de woning aan de Westkolkdijk 1, gelegen nabij de primaire waterkerin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33</meta:user-defined>
    <meta:user-defined meta:name="OVERHEIDop.WsbID/DC.identifier">wsb-2018-7033</meta:user-defined>
    <meta:user-defined meta:name="OVERHEID.TaxonomieBeleidsagenda/OVERHEID.category">Ruimte en infrastructuur | Organisatie en beleid</meta:user-defined>
    <meta:user-defined meta:name="DCTERMS.abstract">het vernieuwen van het bestaande deel en het uitbreiden van de woning aan de Westkolkdijk 1, gelegen nabij de primaire waterkering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Z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90.01 493688.02</meta:user-defined>
    <meta:user-defined meta:name="OVERHEIDop.versieInformatie"/>
  </office:meta>
</office:document-meta>
</file>