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4462 verleende vergunning voor het leggen van een kabel, plaatsen kast en kruisen weg met een kabel bij de rotonde Hartweg/Bosstraat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4462 verleende vergunning voor het leggen van een kabel, plaatsen kast en kruisen weg met een kabel bij de rotonde Hartweg/Bosstraat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7032</meta:user-defined>
    <meta:user-defined meta:name="OVERHEIDop.WsbID/DC.identifier">wsb-2018-7032</meta:user-defined>
    <meta:user-defined meta:name="OVERHEID.TaxonomieBeleidsagenda/OVERHEID.category">Ruimte en infrastructuur | Organisatie en beleid</meta:user-defined>
    <meta:user-defined meta:name="DCTERMS.abstract">het leggen van een kabel, plaatsen kast en kruisen weg met een kabel bij de rotonde Hartweg/Bosstraat in 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04.08 530417.66</meta:user-defined>
    <meta:user-defined meta:name="OVERHEIDop.versieInformatie"/>
  </office:meta>
</office:document-meta>
</file>