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water op een zuiveringstechnisch werk ter plaatse van Lorentzstraat 5 B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io Energie Centrale Harderwijk B.V. voor het lozen van afvalwater van de afvalwaterzuiveringsinstallatie van de BECH op rioolwaterzuiveringsinstallatie (rwzi) Harderwijk. Het afvalwater is afkomstig van de inrichting ter plaatse van Lorentzstraat 5 B in Harderwijk.</text:p>
            <text:p text:style-name="common-al">De vergunning is verzonden op 17 juli 2018. </text:p>
            <text:p text:style-name="common-al">Het waterschap heeft een vergunning afgegeven met voorschriften om het milieu te beschermen. De vergunning is niet gewijzigd ten opzichte van de ontwerpbeschikking.</text:p>
            <text:p text:style-name="tussenkopcur">Inzien van stukken</text:p>
            <text:p text:style-name="common-al">U kunt de vergunning en de daarbij behorende stukken inzien van 20 juli 2018 tot en met </text:p>
            <text:p text:style-name="common-al">30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roep indienen?</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Zondag (juridisch administratief medewerker) via telefoonnummer: 06 50 23 69 94.</text:p>
            <text:p text:style-name="last-al">Het nummer van de vergunning is 1029865/1300053</text:p>
            <text:p text:style-name="tekst_bottom"/>
          </text:section>
        </text:section>
        <text:section text:name="zakelijke-mededeling-sluiting_id1-3-2-2" text:style-name="zakelijke-mededeling-sluiting">
          <text:section text:name="ondertekening_id1-3-2-2-1">
            <text:p><text:span text:style-name="functie">Waterschap Vallei en Veluwe </text:span></text:p>
            <text:p><text:span text:style-name="functie">Apeldoorn</text:span></text:p>
            <text:p><text:span text:style-name="functie">Datum bekendmaking: 19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water op een zuiveringstechnisch werk ter plaatse van Lorentzstraat 5 B in Hard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31</meta:user-defined>
    <meta:user-defined meta:name="OVERHEIDop.WsbID/DC.identifier">wsb-2018-7031</meta:user-defined>
    <meta:user-defined meta:name="OVERHEID.TaxonomieBeleidsagenda/OVERHEID.category">Natuur en milieu | Organisatie en beleid</meta:user-defined>
    <meta:user-defined meta:name="OVERHEIDop.referentienummer">1029865/1300053</meta:user-defined>
    <meta:user-defined meta:name="DCTERMS.abstract">Definitieve watervergunning voor het lozen van afvalwater van de afvalwaterzuiveringsinstallatie van de BECH op rioolwaterzuiveringsinstallatie (rwzi) Harderwijk. Het afvalwater is afkomstig van de inrichting ter plaatse van Lorentzstraat 5 B in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4965</meta:user-defined>
    <meta:user-defined meta:name="OVERHEID.EPSG28992/DC.spatial">171691 485544</meta:user-defined>
    <meta:user-defined meta:name="OVERHEIDop.versieInformatie"/>
  </office:meta>
</office:document-meta>
</file>