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t.b.v. het zwemonderdeel van het triathlonevenement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Stichting Triathlon Veenendaal voor het organiseren van het zwemonderdeel van een triathlonevenement, ter plaatse van de Surfvijver aan de Groeneveldselaan en Wageningselaan of in de vijver ter plaatse van De Grote Pekken en de Industrielaan te Veenendaal.</text:p>
            <text:p text:style-name="common-al">De vergunning is verzonden op 16 jul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juli tot en met 29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18 juli 2018.</text:p>
            <text:p text:style-name="last-al">Het nummer van de vergunning is 1051881/13000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t.b.v. het zwemonderdeel van het triathlonevenement te Veen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30</meta:user-defined>
    <meta:user-defined meta:name="OVERHEIDop.WsbID/DC.identifier">wsb-2018-7030</meta:user-defined>
    <meta:user-defined meta:name="OVERHEID.TaxonomieBeleidsagenda/OVERHEID.category">Natuur en milieu | Organisatie en beleid</meta:user-defined>
    <meta:user-defined meta:name="OVERHEIDop.referentienummer">1051881/1300027</meta:user-defined>
    <meta:user-defined meta:name="DCTERMS.abstract">watervergunning voor het zwemonderdeel van Triathlon Veenendaal ter plaatse van de Surfvijver aan de Groeneveldselaan of de vijver aan de Industrielaan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2HA 9</meta:user-defined>
    <meta:user-defined meta:name="OVERHEIDop.woonplaats">Veenendaal</meta:user-defined>
    <meta:user-defined meta:name="OVERHEIDop.straatnaam">Groeneveldselaan</meta:user-defined>
    <meta:user-defined meta:name="OVERHEID.PostcodeHuisnummer/OVERHEIDop.postcodeHuisnummer">3903AD 26</meta:user-defined>
    <meta:user-defined meta:name="OVERHEIDop.straatnaam">Industrie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44964</meta:user-defined>
    <meta:user-defined meta:name="OVERHEID.EPSG28992/DC.spatial">167378 447736</meta:user-defined>
    <meta:user-defined meta:name="OVERHEID.EPSG28992/DC.spatial">166758 447685</meta:user-defined>
    <meta:user-defined meta:name="OVERHEIDop.versieInformatie"/>
  </office:meta>
</office:document-meta>
</file>