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schuur op locatie Oijense Bovendijk 21 in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schuur op de locatie Oijense Bovendijk 21 in Oijen. Het zaaknummer is 0000D20180621145006062.</text:p>
            <text:p text:style-name="common-al"/>
            <text:p text:style-name="tussenkopcur">Inzien</text:p>
            <text:p text:style-name="common-al">U kunt de vergunning gedurende zes weken inzien vanaf 17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schuur op locatie Oijense Bovendijk 21 in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21</meta:user-defined>
    <meta:user-defined meta:name="OVERHEIDop.WsbID/DC.identifier">wsb-2018-70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A 21</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501 425904</meta:user-defined>
    <meta:user-defined meta:name="OVERHEIDop.versieInformatie"/>
  </office:meta>
</office:document-meta>
</file>