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Duikers Schiedam-West – gemeente Schie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5 januari 2018 het navolgende besluit is genomen.</text:p>
            <text:p text:style-name="al">PROJECTPLAN DUIKERS SCHIEDAM-WEST IN DE GEMEENTE SCHIEDAM</text:p>
            <text:p text:style-name="al">Het projectplan heeft betrekking op het vervangen van bestaande duikers nabij de Stadhouderslaan in de gemeente Schiedam.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Duikers Schiedam-West – gemeen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02</meta:user-defined>
    <meta:user-defined meta:name="OVERHEIDop.WsbID/DC.identifier">wsb-2018-702</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1-01</meta:user-defined>
    <meta:user-defined meta:name="OVERHEIDop.referentienummer">701908</meta:user-defined>
    <meta:user-defined meta:name="DCTERMS.abstract">Projectplan Duikers Schiedam-West Gemeente Schiedam</meta:user-defined>
    <meta:user-defined meta:name="DCTERMS.alternative">Projectplan Duikers Schiedam-West Gemeente Schiedam</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16HK 1a</meta:user-defined>
    <meta:user-defined meta:name="OVERHEIDop.woonplaats">Schiedam</meta:user-defined>
    <meta:user-defined meta:name="OVERHEIDop.straatnaam">Stadhouders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duiker Schiedam West|exb-2018-4860</meta:user-defined>
    <meta:user-defined meta:name="OVERHEIDop.externeBijlage">Mandaatbesluit|exb-2018-4861</meta:user-defined>
    <meta:user-defined meta:name="OVERHEIDop.externeBijlage">Archeologisch onderzoek|exb-2018-4862</meta:user-defined>
    <meta:user-defined meta:name="OVERHEIDop.externeBijlage">Bodemonderzoek|exb-2018-4863</meta:user-defined>
    <meta:user-defined meta:name="OVERHEIDop.externeBijlage">Schets|exb-2018-4864</meta:user-defined>
    <meta:user-defined meta:name="OVERHEIDop.externeBijlage">Situatietekening|exb-2018-4865</meta:user-defined>
    <meta:user-defined meta:name="OVERHEIDop.externeBijlage">Toekomstbestendig Schiedam West |exb-2018-4866</meta:user-defined>
    <meta:user-defined meta:name="OVERHEID.EPSG28992/DC.spatial">87051 435938</meta:user-defined>
    <meta:user-defined meta:name="OVERHEIDop.versieInformatie"/>
  </office:meta>
</office:document-meta>
</file>