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Zuider IJsseldijk kavel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000, 16 juli 2018) Het bouwen en hebben van een woning binnen de beschermingszone langs de primaire waterkering ter plaatse van Zuider IJsseldijk kavel 2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1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woning, Zuider IJsseldijk kavel 2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7017</meta:user-defined>
    <meta:user-defined meta:name="OVERHEIDop.WsbID/DC.identifier">wsb-2018-70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8</meta:user-defined>
    <meta:user-defined meta:name="OVERHEIDop.woonplaats">Gouda</meta:user-defined>
    <meta:user-defined meta:name="OVERHEIDop.straatnaam">Zuider 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701 446745</meta:user-defined>
    <meta:user-defined meta:name="OVERHEIDop.versieInformatie"/>
  </office:meta>
</office:document-meta>
</file>