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Wolddijk 23 in Ruinerwo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aanbrengen van beplanting langs een watergang nabij Wolddijk 23 in Ruinerwold. (<text:span text:style-name="nadrukcur">dossiernummer Z/18/016825; verzenddatum 16 juli 2018)</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1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1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Wolddijk 23 in Ruinerwol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8</meta:user-defined>
    <meta:user-defined meta:name="OVERHEIDop.publicationIssue">7016</meta:user-defined>
    <meta:user-defined meta:name="OVERHEIDop.WsbID/DC.identifier">wsb-2018-7016</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61NA 23</meta:user-defined>
    <meta:user-defined meta:name="OVERHEIDop.woonplaats">Ruinerwold</meta:user-defined>
    <meta:user-defined meta:name="OVERHEIDop.straatnaam">Wold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15091 527764</meta:user-defined>
    <meta:user-defined meta:name="OVERHEIDop.versieInformatie"/>
  </office:meta>
</office:document-meta>
</file>