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uitbreiden van een bedrijfsruimte op locatie Bakkersdam 5 in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uitbreiden van een bedrijfsruimte op de locatie Bakkersdam 5 in Heusden. Het zaaknummer is 0000D20180424091615502.</text:p>
            <text:p text:style-name="common-al"/>
            <text:p text:style-name="tussenkopcur">Inzien</text:p>
            <text:p text:style-name="common-al">U kunt de vergunning gedurende zes weken inzien vanaf 17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1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uitbreiden van een bedrijfsruimte op locatie Bakkersdam 5 in H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15</meta:user-defined>
    <meta:user-defined meta:name="OVERHEIDop.WsbID/DC.identifier">wsb-2018-70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6PK 5</meta:user-defined>
    <meta:user-defined meta:name="OVERHEIDop.woonplaats">Heusden</meta:user-defined>
    <meta:user-defined meta:name="OVERHEIDop.straatnaam">Bakkersdam</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8776 416668</meta:user-defined>
    <meta:user-defined meta:name="OVERHEIDop.versieInformatie"/>
  </office:meta>
</office:document-meta>
</file>