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 oppervlak, Veerweg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7854, 16 juli 2018) Het aanbrengen en hebben van verhard oppervlak ter plaatse van de Veerweg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1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1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1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verhard oppervlak, Veerweg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7013</meta:user-defined>
    <meta:user-defined meta:name="OVERHEIDop.WsbID/DC.identifier">wsb-2018-70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Veer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292 437789</meta:user-defined>
    <meta:user-defined meta:name="OVERHEIDop.versieInformatie"/>
  </office:meta>
</office:document-meta>
</file>