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gang, Ankie Verbeek Ohr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393, 16 juli 2018) Het tijdelijk dempen van een overige watergang ten behoeve van het uitbreiden van het werkterrein ten noorden van het volkstuinencomplex aan de Ankie Verbeek Ohrl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van een watergang, Ankie Verbeek Ohr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12</meta:user-defined>
    <meta:user-defined meta:name="OVERHEIDop.WsbID/DC.identifier">wsb-2018-70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</meta:user-defined>
    <meta:user-defined meta:name="OVERHEIDop.woonplaats">Rotterdam</meta:user-defined>
    <meta:user-defined meta:name="OVERHEIDop.straatnaam">Ankie Verbeek-Ohr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17 442549</meta:user-defined>
    <meta:user-defined meta:name="OVERHEIDop.versieInformatie"/>
  </office:meta>
</office:document-meta>
</file>