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nodiging tot inschrijving geliberaliseerde pacht los land</text:p>
      <text:section text:name="zakelijke-mededeling_id1-3-2" text:style-name="zakelijke-mededeling">
        <text:section text:name="zakelijke-mededeling-tekst_id1-3-2-1" text:style-name="zakelijke-mededeling-tekst">
          <text:section text:name="tekst_id1-3-2-1-1" text:style-name="tekst">
            <text:p text:style-name="common-al">Waterschap Brabantse Delta nodigt belangstellenden uit in te schrijven voor de pacht van de volgende percelen landbouwgrond:</text:p>
            <text:p text:style-name="common-al"/>
            <text:list text:style-name="id1-3-2-1-1-3">
              <text:list-item text:style-override="id1-3-2-1-1-3-1">
                <text:number>1.</text:number>
                <text:p text:style-name="al">Object Steenbergen, Dinteloordseweg; kavel bouwland, kadastraal bekend gemeente Steenbergen, sectie Z, nummer 513, groot 04.41.20 ha.</text:p>
              </text:list-item>
              <text:list-item text:style-override="id1-3-2-1-1-3-2">
                <text:number>2.</text:number>
                <text:p text:style-name="al">Object Steenbergen, Triangel, kavel bouwland, kadastraal bekend gemeente Steenbergen, sectie Z, nummer 609, groot 08.24.20 ha.</text:p>
              </text:list-item>
              <text:list-item text:style-override="id1-3-2-1-1-3-3">
                <text:number>3.</text:number>
                <text:p text:style-name="al">Object Steenbergen, Canadenzeweg, kavels grasland, kadastraal bekend gemeente Steenbergen, sectie AB, nummers 194 en 195 gedeeltelijk, groot respectievelijk 00.89.00 ha en circa 04.08.00 ha, derhalve totaal circa 04.97.00 ha.</text:p>
              </text:list-item>
              <text:list-item text:style-override="id1-3-2-1-1-3-4">
                <text:number>4.</text:number>
                <text:p text:style-name="al">Object Prinsenbeek, Strijpenseweg, kavels grasland, Kadastraal bekend gemeente Prinsenbeek, sectie H, nummers 919, 920 en 2187, groot respectievelijk 01.95.50 ha, 01.44.60 ha en 00.74.80 ha, derhalve totaal 04.14.90 ha.</text:p>
              </text:list-item>
            </text:list>
            <text:p text:style-name="common-al"/>
            <text:p text:style-name="common-al">Inschrijving is voorbehouden aan belastingplichtigen van het waterschap Brabantse Delta.</text:p>
            <text:p text:style-name="common-al">Verpachting vindt plaats aan de hoogstbiedende en geschiedt middels een geliberaliseerde pachtovereenkomst  (artikel 7:397 lid 1 BW) voor de periode van maximaal 10 maanden, waarbij na afloop van de pachtperiode door het waterschap zal worden beoordeeld of en in hoeverre opnieuw kan worden verpacht voor een periode van 1 jaar aan dezelfde pachter, met een maximum van 3 jaar totaal. </text:p>
            <text:p text:style-name="common-al">Inschrijvingen dienen uiterlijk vrijdag 16 februari 2018 om 18:00 uur in het bezit te zijn van het waterschap, Bouvignelaan 5 te Breda. De enveloppen worden op maandag 19 februari 2018 om 9:00 uur geopend ten kantore van het waterschap. </text:p>
            <text:p text:style-name="common-al">Brochure, inschrijfformulier en nadere informatie is te verkrijgen via <text:a xlink:href="https://www.brabantsedelta.nl/gvop" xlink:type="simple">https://www.brabantsedelta.nl/bekendmakingen</text:a> of via <text:a xlink:href="http://www.pachtbank.nl/" xlink:type="simple">www.pachtbank.nl</text:a>. Indien u vragen heeft kunt u contact opnemen met de medewerkers van de afdeling ‘Vastgoed’ van het waterschap, bij voorkeur via e-mailadres vastgoed@brabantsedelta.nl of anders via telefoonnummer 06-10385099. </text:p>
            <text:p text:style-name="last-al"/>
            <text:p text:style-name="tekst_bottom"/>
          </text:section>
        </text:section>
        <text:section text:name="zakelijke-mededeling-sluiting_id1-3-2-2" text:style-name="zakelijke-mededeling-sluiting">
          <text:section text:name="ondertekening_id1-3-2-2-1">
            <text:p><text:span text:style-name="deze">Waterschap Brabantse Delta</text:span></text:p>
          </text:section>
          <text:section text:name="ondertekening_id1-3-2-2-2">
            <text:p><text:span text:style-name="deze">Bouvignelaan 5, 4836 AA Breda,</text:span></text:p>
          </text:section>
          <text:section text:name="ondertekening_id1-3-2-2-3">
            <text:p><text:span text:style-name="deze">Postbus 5520, 4801 DZ Breda</text:span></text:p>
          </text:section>
          <text:section text:name="ondertekening_id1-3-2-2-4">
            <text:p><text:span text:style-name="deze">T 076 564 10 00, F 076 564 10 11</text:span></text:p>
          </text:section>
          <text:section text:name="ondertekening_id1-3-2-2-5">
            <text:p><text:span text:style-name="deze">E info@brabantsedelta.nl, I www.brabantsedelta.nl</text:span></text:p>
          </text:section>
          <text:section text:name="ondertekening_id1-3-2-2-6">
            <text:p><text:span text:style-name="deze"/></text:p>
          </text:section>
          <text:section text:name="ondertekening_id1-3-2-2-7">
            <text:p><text:span text:style-name="deze">Breda, 29 januari 2018</text:span></text:p>
          </text:section>
          <text:section text:name="ondertekening_id1-3-2-2-8">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1</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1</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1</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nodiging tot inschrijving geliberaliseerde pacht los 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9</meta:user-defined>
    <meta:user-defined meta:name="OVERHEIDop.publicationIssue">701</meta:user-defined>
    <meta:user-defined meta:name="OVERHEIDop.WsbID/DC.identifier">wsb-2018-701</meta:user-defined>
    <meta:user-defined meta:name="OVERHEID.TaxonomieBeleidsagenda/OVERHEID.category">Ruimte en infrastructuur | Organisatie en beleid</meta:user-defined>
    <meta:user-defined meta:name="OVERHEID.Waterschap/DC.spatial">Waterschap Brabant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gvop.Informatietype/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op.externeBijlage">Brochure SBG02AB 194 en 195 ged.|exb-2018-4856</meta:user-defined>
    <meta:user-defined meta:name="OVERHEIDop.externeBijlage">Brochure SBG02Z515|exb-2018-4857</meta:user-defined>
    <meta:user-defined meta:name="OVERHEIDop.externeBijlage">Brochure SBG02Z609|exb-2018-4858</meta:user-defined>
    <meta:user-defined meta:name="OVERHEIDop.externeBijlage">BrochureSBG02919 920 2187|exb-2018-4859</meta:user-defined>
    <meta:user-defined meta:name="OVERHEIDop.versieInformatie"/>
  </office:meta>
</office:document-meta>
</file>