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ter inzage voor grondwateronttrekking t.b.v. het verleggen van elektriciteitskabels nabij de Fahrenheitstraat en Edisonstraat te Zevenaar door Liander voor het project ViA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Met het project ViA15 wil Rijkswaterstaat de autosnelweg A15 vanaf knooppunt Ressen doortrekken naar de A12 tussen Duiven en Zevenaar. Dit in combinatie met verbreding van delen van de A12 en A15. Om dit mogelijk te maken moeten er kabels en leidingen van Gasunie, Vitens, Liander en Waterschap Rijn en IJssel worden verlegd. Tijdens deze werkzaamheden is bronbemaling ofwel  grondwateronttrekking noodzakelijk. De bovengenoemde partijen hebben daarom het MER “Bemalingen ten behoeve van verlegging kabels en leidingen project ViA15 in Duiven en Zevenaar” opgesteld. Het MER dient als grondslag voor de watervergunningen voor grondwateronttrekkingen van bovengenoemde organisaties. Het MER en de onderliggende stukken zijn respectievelijk op      29 maart 2018 en 5 april 2018 gepubliceerd in de Staatscourant (2018, nummers 18526 en 19630) en het Waterschapsblad (2018, nummers 2804 en 3060).</text:p>
            <text:p text:style-name="common-al">Liander heeft voor de grondwateronttrekking ten behoeve van het verleggen van de kabels nabij de Fahrenheitstraat en Edisonstraat te Zevenaar een Watervergunning aangevraagd. Hierop heeft deze publicatie betrekking.</text:p>
            <text:p text:style-name="common-al">
            <text:span text:style-name="nadrukvet">Inzageperiode </text:span>
          </text:p>
            <text:p text:style-name="common-al">Het ontwerpbesluit op de aanvraag voor een watervergunning van Liander voor de bovengenoemde grondwateronttrekking ligt, samen met de bijbehorende stukken, ter inzage van <text:span text:style-name="nadrukvet">19 juli tot en met 29 augustus 2018</text:span>:</text:p>
            <text:list text:style-name="id1-3-2-1-1-6">
              <text:list-item text:style-override="id1-3-2-1-1-6-1">
                <text:number>-</text:number>
                <text:p text:style-name="al">Op het kantoor van Waterschap Rijn en IJssel te Doetinchem op werkdagen tussen 08:00 uur tot 17:00 uur. Meldt u zich bij de balie, Liemersweg 2 te Doetinchem (ingang Energieweg).</text:p>
              </text:list-item>
            </text:list>
            <text:list text:style-name="id1-3-2-1-1-7">
              <text:list-item text:style-override="id1-3-2-1-1-7-1">
                <text:number>-</text:number>
                <text:p text:style-name="al">In het Waterschapsblad te raadplegen via <text:a xlink:href="http://www.officielebekendmakingen.nl/" xlink:type="simple">www.officielebekendmakingen.nl</text:a>en via de website van het waterschap (<text:a xlink:href="http://www.wrij.nl/thema/actueel/bekendmakingen" xlink:type="simple">www.wrij.nl/thema/actueel/bekendmakingen</text:a>). </text:p>
              </text:list-item>
            </text:list>
            <text:p text:style-name="common-al"> </text:p>
            <text:p text:style-name="common-al">
            <text:span text:style-name="nadrukvet">Inspraak ontwerpbesluit</text:span>
          </text:p>
            <text:p text:style-name="common-al">Gedurende de periode van terinzagelegging kunnen belanghebbenden zowel schriftelijk als mondeling zienswijzen naar voren brengen ten aanzien het ontwerpbesluit. </text:p>
            <text:p text:style-name="common-al"> </text:p>
            <text:p text:style-name="common-al">De schriftelijke zienswijze moet in elk geval bevatten:</text:p>
            <text:list text:style-name="id1-3-2-1-1-13">
              <text:list-item text:style-override="id1-3-2-1-1-13-1">
                <text:number>1.</text:number>
                <text:p text:style-name="al">De naam en adres van de indiener;</text:p>
              </text:list-item>
              <text:list-item text:style-override="id1-3-2-1-1-13-2">
                <text:number>2.</text:number>
                <text:p text:style-name="al">De dagtekening van de zienswijze;</text:p>
              </text:list-item>
              <text:list-item text:style-override="id1-3-2-1-1-13-3">
                <text:number>3.</text:number>
                <text:p text:style-name="al">Een opgave van de reden waarom u zich met het ontwerpbesluit niet kunt verenigen;</text:p>
              </text:list-item>
            </text:list>
            <text:p text:style-name="common-al">en dient u te richten aan het college van dijkgraaf en heemraden van Waterschap Rijn en IJssel, Postbus 148, 7000 AC te Doetinchem, onder vermelding van het specifieke ontwerpbesluit waartegen de zienswijze is gericht. </text:p>
            <text:p text:style-name="common-al"> </text:p>
            <text:p text:style-name="common-al">Per e-mail kan de zienswijze worden ingediend via: <text:a xlink:href="mailto:info@wrij.nl" xlink:type="simple">info@wrij.nl</text:a></text:p>
            <text:p text:style-name="common-al"> </text:p>
            <text:p text:style-name="common-al">Voor het indienen van een mondelinge zienswijze kunt u contact opnemen met Waterschap Rijn en IJssel via telefoonnummer 0314-369 78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00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0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0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ter inzage voor grondwateronttrekking t.b.v. het verleggen van elektriciteitskabels nabij de Fahrenheitstraat en Edisonstraat te Zevenaar door Liander voor het project ViA1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7005</meta:user-defined>
    <meta:user-defined meta:name="OVERHEIDop.WsbID/DC.identifier">wsb-2018-700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02PX 5</meta:user-defined>
    <meta:user-defined meta:name="OVERHEIDop.woonplaats">Zevenaar</meta:user-defined>
    <meta:user-defined meta:name="OVERHEIDop.straatnaam">Fahrenheit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op.externeBijlage">Inhoudsopgave|exb-2018-44803</meta:user-defined>
    <meta:user-defined meta:name="OVERHEIDop.externeBijlage"> 00- Ontwerpbesluit grondwateronttrekking Liander |exb-2018-44804</meta:user-defined>
    <meta:user-defined meta:name="OVERHEIDop.externeBijlage">01- Aanvraag vergunning grondwateronttrekking |exb-2018-44805</meta:user-defined>
    <meta:user-defined meta:name="OVERHEIDop.externeBijlage">02- Plantekening reconstructie MS-net blad 1 van 3|exb-2018-44806</meta:user-defined>
    <meta:user-defined meta:name="OVERHEIDop.externeBijlage">03- Plantekening reconstructie MS-net blad 2 van 3|exb-2018-44807</meta:user-defined>
    <meta:user-defined meta:name="OVERHEIDop.externeBijlage">04- Plantekening reconstructie MS-net blad 3 van 3|exb-2018-44808</meta:user-defined>
    <meta:user-defined meta:name="OVERHEIDop.externeBijlage">05- Werkomschrijving verlegging Edisonstraat|exb-2018-44809</meta:user-defined>
    <meta:user-defined meta:name="OVERHEIDop.externeBijlage">06- Geohydrologisch rapport 10kV kabelverlegging |exb-2018-44810</meta:user-defined>
    <meta:user-defined meta:name="OVERHEIDop.externeBijlage">07- Monitorings- en lozingsadvies |exb-2018-44811</meta:user-defined>
    <meta:user-defined meta:name="OVERHEIDop.externeBijlage">08- Natuurtoets kabelverlegging|exb-2018-44812</meta:user-defined>
    <meta:user-defined meta:name="OVERHEIDop.externeBijlage">09- Archeologisch rapport 2017168 bureauonderzoek|exb-2018-44813</meta:user-defined>
    <meta:user-defined meta:name="OVERHEIDop.externeBijlage">10- Geotechnisch rapport krimprisicokaart |exb-2018-44814</meta:user-defined>
    <meta:user-defined meta:name="OVERHEID.EPSG28992/DC.spatial">203941 438362</meta:user-defined>
    <meta:user-defined meta:name="OVERHEIDop.versieInformatie"/>
  </office:meta>
</office:document-meta>
</file>