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LOZEN BUITEN INRICHTINGEN, RIJKSWEG A6/WATERLANDSE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Parkway6 Constructions VOF te Almere is een tijdelijke beschikking afgegeven op grond van het Besluit lozen buiten inrichtingen voor de lozing van grondwater in oppervlakte­water ten behoeve van de sloop en nieuwbouw van kunstwerk K076, het viaduct in de Rijksweg A6 over de Waterlandseweg te Almere. </text:p>
            <text:p text:style-name="common-al">Aan de maatwerkbeschikking zijn voorschriften verbonden in het belang van de bescherming van het milieu.</text:p>
            <text:p text:style-name="common-al"/>
            <text:p text:style-name="common-al">
            <text:span text:style-name="nadrukvet">Inzage</text:span>
          </text:p>
            <text:p text:style-name="common-al">Genoemde maatwerkbeschikking ligt tot 30 augustus 2018 ter inzage: </text:p>
            <text:p text:style-name="common-al"/>
            <text:list text:style-name="id1-3-2-1-1-8">
              <text:list-item text:style-override="id1-3-2-1-1-8-1">
                <text:number>1.</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text:a xlink:href="http://www.zuiderzeeland.nl/actueel/bekendmakingen/" xlink:type="simple">www.zuiderzeeland.nl/actueel/bekendmakingen/</text:a>;</text:p>
              </text:list-item>
            </text:list>
            <text:list text:style-name="id1-3-2-1-1-9">
              <text:list-item text:style-override="id1-3-2-1-1-9-1">
                <text:number/>
                <text:p text:style-name="al"/>
              </text:list-item>
              <text:list-item text:style-override="id1-3-2-1-1-9-2">
                <text:number>2.</text:number>
                <text:p text:style-name="al">in het Infocentrum van het gemeentehuis, Stadhuisplein 1 te Almere gedurende werkdagen</text:p>
                <text:p text:style-name="al">van 08.00-17.00 uur, op donderdag van 08.00-20.00 uur.<text:span text:style-name="nadrukvet"/></text:p>
                <text:p text:style-name="al">
                <text:span text:style-name="nadrukvet"/>
              </text:p>
                <text:p text:style-name="al">
                <text:span text:style-name="nadrukvet">Bezwaren</text:span>
                <text:span text:style-name="nadrukvet"/>
              </text:p>
                <text:p text:style-name="al">Tegen de beschikking kunnen door belanghebbenden tot het einde van de ter inzage termijn schriftelijke bezwaren worden ingediend bij Waterschap Zuiderzeeland, Postbus 229, 8200 AE Lelystad. </text:p>
                <text:p text:style-name="al"> </text:p>
                <text:p text:style-name="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al">
                <text:span text:style-name="nadrukvet"/>
              </text:p>
                <text:p text:style-name="al">
                <text:span text:style-name="nadrukvet">Inlichtingen</text:span>
              </text:p>
              </text:list-item>
            </text:list>
            <text:p text:style-name="last-al">Voor nadere inlichtingen kunt u zich wend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0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RIJKSWEG A6/WATERLANDSEWEG TE ALME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04</meta:user-defined>
    <meta:user-defined meta:name="OVERHEIDop.WsbID/DC.identifier">wsb-2018-7004</meta:user-defined>
    <meta:user-defined meta:name="OVERHEID.TaxonomieBeleidsagenda/OVERHEID.category">Natuur en milieu | Organisatie en beleid</meta:user-defined>
    <meta:user-defined meta:name="OVERHEIDop.referentienummer">541898 en 541908</meta:user-defined>
    <meta:user-defined meta:name="DCTERMS.abstract">Aan Parkway6 Constructions VOF te Almere is een tijdelijke beschikking afgegeven op grond van het Besluit lozen buiten inrichtingen voor de lozing van grondwater t.b.v. de sloop en nieuwbouw van kunstwerk K076, het viaduct in de Rijksweg A6 over de Waterlandseweg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58BJ</meta:user-defined>
    <meta:user-defined meta:name="OVERHEIDop.woonplaats">Almere</meta:user-defined>
    <meta:user-defined meta:name="OVERHEIDop.straatnaam">Waterlandse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BLBI|exb-2018-44783</meta:user-defined>
    <meta:user-defined meta:name="OVERHEIDop.externeBijlage">Maatwerkbeschikking Waterwet|exb-2018-44784</meta:user-defined>
    <meta:user-defined meta:name="OVERHEID.EPSG28992/DC.spatial">148730 482296</meta:user-defined>
    <meta:user-defined meta:name="OVERHEIDop.versieInformatie"/>
  </office:meta>
</office:document-meta>
</file>