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voorschrift 16 in vergunning D003628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om voorschrift 16 in vergunning D0036288 te wijzigen, dossiernummer D0041869.</text:p>
            <text:p text:style-name="common-al">Start bezwaartermijn (6 weken): 16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6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00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0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wijzigen van voorschrift 16 in vergunning D003628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02</meta:user-defined>
    <meta:user-defined meta:name="OVERHEIDop.WsbID/DC.identifier">wsb-2018-700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2988DC 100</meta:user-defined>
    <meta:user-defined meta:name="OVERHEIDop.woonplaats">Ridderkerk</meta:user-defined>
    <meta:user-defined meta:name="OVERHEIDop.straatnaam">Handel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7916 430944</meta:user-defined>
    <meta:user-defined meta:name="OVERHEIDop.versieInformatie"/>
  </office:meta>
</office:document-meta>
</file>