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ergunning D0026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de uitvoeringstermijn van vergunning D0026392 te wijzigen, dossiernummer D0042375.</text:p>
            <text:p text:style-name="common-al">Start bezwaartermijn (6 weken): 12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voeringstermijn vergunning D00263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0</meta:user-defined>
    <meta:user-defined meta:name="OVERHEIDop.WsbID/DC.identifier">wsb-2018-70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