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Zuidbroekse Opweg in Berken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12), 25 januari 2018) het met een camerawagen berijden van fietspad Zuidbroekse Opweg in Berkenwoude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Zuidbroekse Opweg in Berkenwou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700</meta:user-defined>
    <meta:user-defined meta:name="OVERHEIDop.WsbID/DC.identifier">wsb-2018-70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71 439492</meta:user-defined>
    <meta:user-defined meta:name="OVERHEIDop.versieInformatie"/>
  </office:meta>
</office:document-meta>
</file>