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vincialeweg 22- 24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57.V01) Het onttrekken van grondwater ten behoeve van een grondsanering ter plaatse van de Provincialeweg 22-24 in Haastrecht. In de periode tussen 20 en 27 februari 2018 wordt er ca 5 m3/uur en 360 m3 totaal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ovincialeweg 22- 24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7</meta:user-defined>
    <meta:user-defined meta:name="OVERHEIDop.WsbID/DC.identifier">wsb-2018-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EB</meta:user-defined>
    <meta:user-defined meta:name="OVERHEIDop.woonplaats">Haastrecht</meta:user-defined>
    <meta:user-defined meta:name="OVERHEIDop.straatnaam">Provincial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818 446006</meta:user-defined>
    <meta:user-defined meta:name="OVERHEIDop.versieInformatie"/>
  </office:meta>
</office:document-meta>
</file>