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ublicatie verbod op onttrekken van water uit oppervlaktewater waar geen wateraanvoer plaatsvind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nr"/> </text:p>
            <text:p text:style-name="al">Op 9 juli 2018, Waterschapsblad 6711, is er gelet op de aanhoudende droogte in het beheergebied van waterschap Vechtstromen, een verbod afgekondigd voor het onttrekken van water uit een oppervlaktewaterlichaam waar geen wateraanvoer plaatsvindt. Per abuis is bij het besluit niet de juiste kaart gevoegd. De juiste kaart is opgenomen in de bijlage links van deze bekendmaking. </text:p>
            <text:p text:style-name="tussenkopcur">Extra toezicht</text:p>
            <text:p text:style-name="al">Het waterschap voert de komende periode extra toezicht uit. Wanneer een overtreding wordt geconstateerd zal direct handhavend worden opgetreden.</text:p>
            <text:p text:style-name="tussenkopcur">Informatie</text:p>
            <text:p text:style-name="al">Voor meer informatie over de droogte verwijzen wij u naar de website van het waterschap: www.vechtstromen.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998</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998</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998</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publicatie verbod op onttrekken van water uit oppervlaktewater waar geen wateraanvoer plaatsvind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8</meta:user-defined>
    <meta:user-defined meta:name="OVERHEIDop.publicationIssue">6998</meta:user-defined>
    <meta:user-defined meta:name="OVERHEIDop.WsbID/DC.identifier">wsb-2018-6998</meta:user-defined>
    <meta:user-defined meta:name="OVERHEID.TaxonomieBeleidsagenda/OVERHEID.category">Bestuur | Organisatie en beleid</meta:user-defined>
    <meta:user-defined meta:name="OVERHEID.Waterschap/DC.spatial">Waterschap Vechtstromen</meta:user-defined>
    <meta:user-defined meta:name="DC.source">;http://decentrale.regelgeving.overheid.nl/cvdr/XHTMLoutput/Historie/Waterschap%20Vechtstromen/325900/CVDR325900_4.html</meta:user-defined>
    <meta:user-defined meta:name="DCTERMS.alternative">Rectificatie publicatie verbod op onttrekken van water uit oppervlaktewater waar geen wateraanvoer plaatsvindt</meta:user-defined>
    <meta:user-defined meta:name="OVERHEID.Organisatietype/OVERHEID.organisationType">waterschap</meta:user-defined>
    <meta:user-defined meta:name="OVERHEID.Informatietype/DC.type">officiële publicatie</meta:user-defined>
    <meta:user-defined meta:name="OVERHEID.Waterschap/DC.creator">Waterschap Vechtstromen</meta:user-defined>
    <dc:language>nl</dc:language>
    <meta:user-defined meta:name="OVERHEIDgvop.Informatietype/DC.type">Overige besluiten van algemene strekking</meta:user-defined>
    <meta:user-defined meta:name="OVERHEID.Waterschap/DCTERMS.publisher">Waterschap Vechtstromen</meta:user-defined>
    <meta:user-defined meta:name="OVERHEID.Waterschap/OVERHEID.authority">Waterschap Vechtstromen</meta:user-defined>
    <meta:user-defined meta:name="OVERHEIDop.externeBijlage">Kaart onttrekkingsverbod oppervlaktewater|exb-2018-44768</meta:user-defined>
    <meta:user-defined meta:name="OVERHEIDop.versieInformatie"/>
  </office:meta>
</office:document-meta>
</file>