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graven van een nieuwe watergang en het verbreden van een bestaande watergang aan de 3e Barendrechtseweg te Barendrech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graven van een nieuwe watergang en het verbreden van een bestaande watergang aan de 3e Barendrechtseweg te Barendrecht, dossiernummer D0041295.</text:p>
            <text:p text:style-name="common-al">Start bezwaartermijn (6 weken): 9 juli 2018.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9 juli 2018</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6997</text:span><text:line-break/><text:date style:data-style-name="dag" text:fixed="true" text:date-value="2018-07-18"/><text:line-break/><text:date style:data-style-name="jaar" text:fixed="true" text:date-value="2018-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997</text:span><text:date style:data-style-name="nicedate" text:fixed="true" text:date-value="2018-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997</text:span><text:date style:data-style-name="nicedate" text:fixed="true" text:date-value="2018-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graven van een nieuwe watergang en het verbreden van een bestaande watergang aan de 3e Barendrechtseweg te Barendrecht</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7-18</meta:user-defined>
    <meta:user-defined meta:name="OVERHEIDop.publicationIssue">6997</meta:user-defined>
    <meta:user-defined meta:name="OVERHEIDop.WsbID/DC.identifier">wsb-2018-6997</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2991SH 471</meta:user-defined>
    <meta:user-defined meta:name="OVERHEIDop.woonplaats">Barendrecht</meta:user-defined>
    <meta:user-defined meta:name="OVERHEIDop.straatnaam">3e Barendrechtseweg</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96371 428570</meta:user-defined>
    <meta:user-defined meta:name="OVERHEIDop.versieInformatie"/>
  </office:meta>
</office:document-meta>
</file>