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dempen van een watergang aan de Prinsenweg 4-a te Vierpolders,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tijdelijk dempen van een watergang aan de Prinsenweg 4-a te Vierpolders, Brielle, dossiernummer D0042011.</text:p>
            <text:p text:style-name="common-al">Start bezwaartermijn (6 weken): 9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9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jdelijk dempen van een watergang aan de Prinsenweg 4-a te Vierpolders, Bri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96</meta:user-defined>
    <meta:user-defined meta:name="OVERHEIDop.WsbID/DC.identifier">wsb-2018-69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LN</meta:user-defined>
    <meta:user-defined meta:name="OVERHEIDop.woonplaats">Vierpolders</meta:user-defined>
    <meta:user-defined meta:name="OVERHEIDop.straatnaam">Prins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067 432859</meta:user-defined>
    <meta:user-defined meta:name="OVERHEIDop.versieInformatie"/>
  </office:meta>
</office:document-meta>
</file>