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roject Nieuw Zuid Parkstad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roject Nieuw Zuid Parkstad te Rotterdam, dossiernummer D0042417.</text:p>
            <text:p text:style-name="common-al">Start bezwaartermijn (6 weken): 9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roject Nieuw Zuid Parkstad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5</meta:user-defined>
    <meta:user-defined meta:name="OVERHEIDop.WsbID/DC.identifier">wsb-2018-69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