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vissteiger in de Linge (A-water 205562) ter plaatse van de Lingewal en de Gasthuisstraat 22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vissteiger in de Linge (A-water 205562) ter plaatse van de Lingewal en de Gasthuisstraat 22 Heukelum, zaaknummer 2018050741. </text:p>
            <text:p text:style-name="common-al">Start bezwaartermijn: 14-07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99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99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99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vissteiger in de Linge (A-water 205562) ter plaatse van de Lingewal en de Gasthuisstraat 22 Heukel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6990</meta:user-defined>
    <meta:user-defined meta:name="OVERHEIDop.WsbID/DC.identifier">wsb-2018-699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61CC 20</meta:user-defined>
    <meta:user-defined meta:name="OVERHEIDop.woonplaats">Heukelum</meta:user-defined>
    <meta:user-defined meta:name="OVERHEIDop.straatnaam">Gasthuis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3634 431786</meta:user-defined>
    <meta:user-defined meta:name="OVERHEIDop.versieInformatie"/>
  </office:meta>
</office:document-meta>
</file>