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dempen van een watergang, de aanleg van een hemelwaterriolering en het vervangen van een steiger ter plaatse van Buitendijk 32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deeltelijk dempen van een watergang, de aanleg van een hemelwaterriolering en het vervangen van een steiger ter plaatse van Buitendijk 32 te Nieuwendijk. Zaaknummer: 2018043339. </text:p>
            <text:p text:style-name="common-al">Start bezwaartermijn: 13-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edeeltelijk dempen van een watergang, de aanleg van een hemelwaterriolering en het vervangen van een steiger ter plaatse van Buitendijk 32 te Nieuwe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89</meta:user-defined>
    <meta:user-defined meta:name="OVERHEIDop.WsbID/DC.identifier">wsb-2018-6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5GV 34</meta:user-defined>
    <meta:user-defined meta:name="OVERHEIDop.woonplaats">Nieuwendijk</meta:user-defined>
    <meta:user-defined meta:name="OVERHEIDop.straatnaam">Buit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645 419626</meta:user-defined>
    <meta:user-defined meta:name="OVERHEIDop.versieInformatie"/>
  </office:meta>
</office:document-meta>
</file>