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ter plaatse van Veldsestraat 7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lozen van grondwater ter plaatse van Veldsestraat 7 te Bergharen. Zaaknummer: 2018064299. </text:p>
            <text:p text:style-name="common-al">Start bezwaartermijn: 13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8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 ter plaatse van Veldsestraat 7 te Bergha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88</meta:user-defined>
    <meta:user-defined meta:name="OVERHEIDop.WsbID/DC.identifier">wsb-2018-69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17</meta:user-defined>
    <meta:user-defined meta:name="OVERHEIDop.woonplaats">Bergharen</meta:user-defined>
    <meta:user-defined meta:name="OVERHEIDop.straatnaam">Veld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4176 428850</meta:user-defined>
    <meta:user-defined meta:name="OVERHEIDop.versieInformatie"/>
  </office:meta>
</office:document-meta>
</file>