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civieltechnische werken ten behoeve van de realisatie van nieuwbouwplan Landgoed Schoonenburgh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civieltechnische werken ten behoeve van de realisatie van nieuwbouwplan Landgoed Schoonenburgh te Nieuw-Lekkerland, zaaknummer 2018054652. </text:p>
            <text:p text:style-name="common-al">Start bezwaartermijn: 13-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8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8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8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civieltechnische werken ten behoeve van de realisatie van nieuwbouwplan Landgoed Schoonenburgh te Nieuw-Lek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87</meta:user-defined>
    <meta:user-defined meta:name="OVERHEIDop.WsbID/DC.identifier">wsb-2018-69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7XJ 13</meta:user-defined>
    <meta:user-defined meta:name="OVERHEIDop.woonplaats">Nieuw-Lekkerland</meta:user-defined>
    <meta:user-defined meta:name="OVERHEIDop.straatnaam">Bovenkruier</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6795 433446</meta:user-defined>
    <meta:user-defined meta:name="OVERHEIDop.versieInformatie"/>
  </office:meta>
</office:document-meta>
</file>