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en verwijderen van laagspanningskabels ter hoogte van de Sluisweg/Giessenzoom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en verwijderen van laagspanningskabels ter hoogte van de Sluisweg/Giessenzoom te Hardinxveld- Giessendam. Zaaknummer: 2018064377. </text:p>
            <text:p text:style-name="common-al">Start bezwaartermijn: 13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en verwijderen van laagspanningskabels ter hoogte van de Sluisweg/Giessenzoom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6</meta:user-defined>
    <meta:user-defined meta:name="OVERHEIDop.WsbID/DC.identifier">wsb-2018-69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S 67</meta:user-defined>
    <meta:user-defined meta:name="OVERHEIDop.woonplaats">Hardinxveld-Giessendam</meta:user-defined>
    <meta:user-defined meta:name="OVERHEIDop.straatnaam">Slui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349 426451</meta:user-defined>
    <meta:user-defined meta:name="OVERHEIDop.versieInformatie"/>
  </office:meta>
</office:document-meta>
</file>