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loopbrug ter plaatse van Van Heemstraweg 12a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loopbrug ter plaatse van Van Heemstraweg 12a te Deest. Zaaknummer: 2018075073. </text:p>
            <text:p text:style-name="common-al">Start bezwaartermijn: 13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loopbrug ter plaatse van Van Heemstraweg 12a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5</meta:user-defined>
    <meta:user-defined meta:name="OVERHEIDop.WsbID/DC.identifier">wsb-2018-69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3KB 6</meta:user-defined>
    <meta:user-defined meta:name="OVERHEIDop.woonplaats">Deest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425 432569</meta:user-defined>
    <meta:user-defined meta:name="OVERHEIDop.versieInformatie"/>
  </office:meta>
</office:document-meta>
</file>