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17043931/2017059961 met betrekking tot het verbreden van een inrit ter plaatse van Rivierdijk 73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vergunning 2017043931/2017059961 met betrekking tot het verbreden van een inrit ter plaatse van Rivierdijk 739 te Sliedrecht, zaaknummer 2018064594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van vergunning 2017043931/2017059961 met betrekking tot het verbreden van een inrit ter plaatse van Rivierdijk 739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4</meta:user-defined>
    <meta:user-defined meta:name="OVERHEIDop.WsbID/DC.identifier">wsb-2018-69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BZ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041 425626</meta:user-defined>
    <meta:user-defined meta:name="OVERHEIDop.versieInformatie"/>
  </office:meta>
</office:document-meta>
</file>