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130885 en het  graven van nieuw B-water, ter plaatse van het Achterland 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B-water 130885 en het  graven van nieuw B-water, ter plaatse van het Achterland 2 te Groot-Ammers, zaaknummer 2018075585. </text:p>
            <text:p text:style-name="common-al">Start bezwaartermijn: 13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B-water 130885 en het  graven van nieuw B-water, ter plaatse van het Achterland 2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3</meta:user-defined>
    <meta:user-defined meta:name="OVERHEIDop.WsbID/DC.identifier">wsb-2018-6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A 15b</meta:user-defined>
    <meta:user-defined meta:name="OVERHEIDop.woonplaats">Groot-Ammers</meta:user-defined>
    <meta:user-defined meta:name="OVERHEIDop.straatnaam">Achter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852 435563</meta:user-defined>
    <meta:user-defined meta:name="OVERHEIDop.versieInformatie"/>
  </office:meta>
</office:document-meta>
</file>