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de Lingedijk 5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ter plaatse van de Lingedijk 53 te Acquoy. Zaaknummer: 2018073127. </text:p>
            <text:p text:style-name="common-al">Start bezwaartermijn: 13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8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ter plaatse van de Lingedijk 53 te Acquoy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82</meta:user-defined>
    <meta:user-defined meta:name="OVERHEIDop.WsbID/DC.identifier">wsb-2018-69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1ED</meta:user-defined>
    <meta:user-defined meta:name="OVERHEIDop.woonplaats">Acquoy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634 432570</meta:user-defined>
    <meta:user-defined meta:name="OVERHEIDop.versieInformatie"/>
  </office:meta>
</office:document-meta>
</file>